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Maatschappelijke Voorzieningen Gemeente Zwartewaterland 2015 (Wijziging bedrag vergoeding PGB individuele begeleiding professioneel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Zwartewaterland;</text:p>
            <text:p text:style-name="al"/>
            <text:p text:style-name="al">Gelet op de inhoud van het Besluit Maatschappelijke Ondersteuning Gemeente Zwartewaterland 2015;</text:p>
            <text:p text:style-name="al"/>
            <text:p text:style-name="al">Besluiten:</text:p>
            <text:p text:style-name="al"/>
            <text:p text:style-name="al">In de tabel Kosten Maatwerk Voorziening Begeleiding en Respijtzorg (artikel 7) de vergoeding voor het onderdeel PGB individuele begeleiding professioneel te wijzigen in € 30,46 per uur.</text:p>
            <text:p text:style-name="al"/>
            <text:p text:style-name="al"/>
            <text:p text:style-name="al">Aldus besloten in de vergadering van 4 augustus 2015.</text:p>
            <text:p text:style-name="al"/>
            <text:p text:style-name="al">De secretaris,                             de burgemeester,</text:p>
            <text:p text:style-name="al"/>
            <text:p text:style-name="al"/>
            <text:p text:style-name="al">J.Dijkstra                                   ing. E.J.Bilder</text:p>
            <text:p text:style-name="al"/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artewaterland.</text:p>
            </table:table-cell>
            <table:table-cell office:value-type="string" table:style-name="header.C">
              <text:p text:style-name="headerright"><text:span text:style-name="nr">
                      Nr. 86474</text:span><text:line-break/><text:date style:data-style-name="dag" text:fixed="true" text:date-value="2015-09-21"/><text:line-break/><text:date style:data-style-name="jaar" text:fixed="true" text:date-value="2015-09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474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474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Maatschappelijke Voorzieningen Gemeente Zwartewaterland 2015 (Wijziging bedrag vergoeding PGB individuele begeleiding professionee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1</meta:user-defined>
    <meta:user-defined meta:name="OVERHEIDop.publicationIssue">86474</meta:user-defined>
    <meta:user-defined meta:name="OVERHEIDop.GmbID/DC.identifier">gmb-2015-86474</meta:user-defined>
    <meta:user-defined meta:name="OVERHEID.Gemeente/DC.creator">Zwartewaterland</meta:user-defined>
    <meta:user-defined meta:name="OVERHEID.TaxonomieBeleidsagenda/OVERHEID.category">Zorg en gezond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Zwartewaterland</meta:user-defined>
    <meta:user-defined meta:name="OVERHEIDgvop.Informatietype/DC.type">Verordeningen</meta:user-defined>
    <meta:user-defined meta:name="OVERHEID.Gemeente/DCTERMS.publisher">Zwartewaterland</meta:user-defined>
    <meta:user-defined meta:name="xs:date/OVERHEIDop.startdatum">2015-09-17</meta:user-defined>
    <meta:user-defined meta:name="OVERHEID.Gemeente/DC.spatial">Zwartewaterland</meta:user-defined>
    <meta:user-defined meta:name="OVERHEIDop.versieInformatie"/>
  </office:meta>
</office:document-meta>
</file>