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Weesleidingen hoek Walramstraat - Rijksweg Noord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r aanleiding van graafwerkzaamheden in Sittard (hoek Walramstraat – Rijksweg Noord) t.b.v. het project Het Groene Net zijn enkele kabels en leidingen aangetroffen die niet vermeld staan bij de klic gegevens. Op de website van de gemeente Sittard-Geleen kunt u een foto en tekening vinden. Deze geven informatie over locatie en de maten van genoemde kabels en leidingen. Deze kabels en leidingen zijn inmiddels - na een oproep daartoe door het kadaster en geen reactie binnen een redelijke termijn - aangemerkt als weesleiding en derhalve in beheer van de gemeente gekomen. In het kader van het genoemde project dienen deze kabels en leidingen te worden verwijderd.</text:p>
            <text:p text:style-name="common-al">Wij verzoeken u om uiterlijk 23 september 2015 liefst via email aan te geven of deze kabels of leidingen van uw bedrijf zijn, of dat u weet van wie ze zijn. </text:p>
            <text:p text:style-name="common-al">Indien zich binnen de gestelde termijn geen eigenaar meldt dan zullen wij de kabels en leidingen laten verwijderen.</text:p>
            <text:p text:style-name="common-al">Uw reactie kunt u mailen naar:</text:p>
            <text:p text:style-name="common-al">De heer Jos Ploum (jos.ploum@sittard-geleen.nl). </text:p>
            <text:p text:style-name="last-al">Voor vragen kunt u ook telefonisch contact met hem opnemen via nummer 046 – 477 83 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6473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Weesleidingen hoek Walramstraat - Rijksweg Noord,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73</meta:user-defined>
    <meta:user-defined meta:name="OVERHEIDop.GmbID/DC.identifier">gmb-2015-86473</meta:user-defined>
    <meta:user-defined meta:name="OVERHEID.Gemeente/DC.creator">Sittard-Geleen</meta:user-defined>
    <meta:user-defined meta:name="OVERHEID.TaxonomieBeleidsagenda/OVERHEID.category">Ruimte en infrastructuur | Netwerken</meta:user-defined>
    <meta:user-defined meta:name="DCTERMS.abstract">Bij graafwerkzaamheden zijn weesleidingen getraceerd. Wanneer de eigenaar zich niet meldt zullen ze verwijderd w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M 54</meta:user-defined>
    <meta:user-defined meta:name="OVERHEIDop.woonplaats">Sittard</meta:user-defined>
    <meta:user-defined meta:name="OVERHEIDop.straatnaam">Rijksweg Noord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09-20</meta:user-defined>
    <meta:user-defined meta:name="xs:date/OVERHEIDop.einddatum">2015-09-27</meta:user-defined>
    <meta:user-defined meta:name="OVERHEID.EPSG28992/DC.spatial">188572 334664</meta:user-defined>
    <meta:user-defined meta:name="OVERHEIDop.versieInformatie"/>
  </office:meta>
</office:document-meta>
</file>