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luster Beleid</text:span>
          </text:p>
            <text:p text:style-name="al">
            <text:span text:style-name="nadrukvet">Vervangingsbesluit</text:span>
          </text:p>
            <text:p text:style-name="al">Het hoofd Beleid, mevrouw ir. P.M.P.J. L’Ortye;</text:p>
            <text:p text:style-name="al">Gelet op het Mandaat-, volmacht- en machtigingsbesluit gemeente Sittard-Geleen 2013-II;</text:p>
            <text:p text:style-name="al">Gezien:</text:p>
            <text:list text:style-name="id1-3-2-2-1-7">
              <text:list-item text:style-override="id1-3-2-2-1-7-1">
                <text:number>-</text:number>
                <text:p text:style-name="al">het Besturings- en Managementconcept gemeente Sittard-Geleen waarin de besturings- en managementfilosofie is beschreven;</text:p>
              </text:list-item>
              <text:list-item text:style-override="id1-3-2-2-1-7-2">
                <text:number>-</text:number>
                <text:p text:style-name="al">het Organisatiebesluit gemeente Sittard-Geleen 2013 waarin de structuur van de organisatie, alsmede taken van organisatieonderdelen uitgewerkt en vastgelegd zijn;</text:p>
              </text:list-item>
              <text:list-item text:style-override="id1-3-2-2-1-7-3">
                <text:number>-</text:number>
                <text:p text:style-name="al">de Budgetregeling gemeente Sittard-Geleen waarin budgetten aan taken en functies worden toegekend; en</text:p>
              </text:list-item>
              <text:list-item text:style-override="id1-3-2-2-1-7-4">
                <text:number>-</text:number>
                <text:p text:style-name="al">het Besluit planning- en controlcyclus gemeente Sittard-Geleen waarin sturing, beheersing, verantwoording en controle is vastgelegd;</text:p>
              </text:list-item>
            </text:list>
            <text:p text:style-name="al">Overwegende dat het doelmatig is dat het hoofd Beleid gebruik maakt van vervangingsmandaat bij de uitoefening van de aan haar gemandateerde bevoegdheden;</text:p>
            <text:p text:style-name="al">
            <text:span text:style-name="nadrukvet">BESLUIT:</text:span>
          </text:p>
          </text:section>
          <text:section text:name="artikel_id1-3-2-2-2" text:style-name="artikel">
            <text:p text:style-name="artikel_kop_titel"><text:span text:style-name="artikel_kop_label">Artikel</text:span> <text:span text:style-name="artikel_kop_nr">1.</text:span> Horizontale (overleg-)vervanging</text:p>
            <text:list text:style-name="id1-3-2-2-2-2">
              <text:list-item text:style-override="id1-3-2-2-2-2">
                <text:number>1.</text:number>
                <text:p text:style-name="al">Hoofd Beleid wordt in geval van strategische onderwerpen / ontwikkelingen vervangen door Adjunct Gemeentesecretaris / Directeur; alsdan wordt de taak van het te vervangen hoofd Beleid, zoals bepaald in het Organisatiebesluit, voor de duur van deze vervanging toegekend aan deze vervanger.</text:p>
              </text:list-item>
              <text:list-item text:style-override="id1-3-2-2-2-3">
                <text:number>2.</text:number>
                <text:p text:style-name="al">Strategische onderwerpen / ontwikkelingen zijn in elk geval die onderwerpen / ontwikkelingen die geagendeerd worden of zijn in het ManagementOverleg (waarbij in elk geval gedacht kan worden aan: organisatieontwikkelingen, begrotingen en bezuinigingen, vernieuwing P&amp;C- en beleidscyclus, intergemeentelijke samenwerkingsonderwerpen etc) én in het DirectieOverleg.</text:p>
              </text:list-item>
              <text:list-item text:style-override="id1-3-2-2-2-4">
                <text:number>3.</text:number>
                <text:p text:style-name="al">Bij twijfel beslist de gemeentesecretaris / algemeen directeur over het (al dan niet) strategische karakter van een onderwerp.</text:p>
              </text:list-item>
            </text:list>
          </text:section>
          <text:section text:name="artikel_id1-3-2-2-3" text:style-name="artikel">
            <text:p text:style-name="artikel_kop_titel"><text:span text:style-name="artikel_kop_label">Artikel</text:span> <text:span text:style-name="artikel_kop_nr">2.</text:span> Verticale (besluit-)vervanging</text:p>
            <text:p text:style-name="al">Vervanging binnen het cluster Beleid is overigens als volgt geregeld:</text:p>
            <text:list text:style-name="id1-3-2-2-3-3">
              <text:list-item text:style-override="id1-3-2-2-3-3-1">
                <text:number>1.</text:number>
                <text:p text:style-name="al">Hoofd Beleid wordt vervangen door de teammanager Maatschappij; de teammanager Ruimte en economie; de teammanager Gebiedsontwikkeling – al naar gelang hun onderlinge afstemming en afspraken ter zake.</text:p>
              </text:list-item>
              <text:list-item text:style-override="id1-3-2-2-3-3-2">
                <text:number>2.</text:number>
                <text:p text:style-name="al">De teammanagers Maatschappij; Ruimte en economie én Gebiedsontwikkeling vervangen elkaar onderling – al naar gelang hun onderlinge afstemming en afspraken ter zake.</text:p>
              </text:list-item>
            </text:list>
          </text:section>
          <text:section text:name="artikel_id1-3-2-2-4"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n,” respectievelijk “namens deze”,</text:p>
            <text:p text:style-name="al">gevolgd door de functienaam van de (onder)gemandateerde,</text:p>
            <text:p text:style-name="al">de handtekening van deze (onder)gemandateerde,</text:p>
            <text:p text:style-name="al">en onder vermelding van naam van deze (onder)gemandateerde.</text:p>
          </text:section>
          <text:section text:name="artikel_id1-3-2-2-5" text:style-name="artikel">
            <text:p text:style-name="artikel_kop_titel"><text:span text:style-name="artikel_kop_label">Artikel</text:span> <text:span text:style-name="artikel_kop_nr">4.</text:span> Verantwoording</text:p>
            <text:p text:style-name="al">De teammanagers leggen in algemene zin verantwoording af in Managementrapportages en desgewenst specifiek in een nadere rapportage, over de uitvoering van de aan hen opgelegde taken en het gebruik van verleende bevoegdheden. Toezicht op de uitvoering van dit besluit vindt plaats overeenkomstig het Interne controlekader.</text:p>
          </text:section>
          <text:section text:name="artikel_id1-3-2-2-6" text:style-name="artikel">
            <text:p text:style-name="artikel_kop_titel"><text:span text:style-name="artikel_kop_label">Artikel</text:span> <text:span text:style-name="artikel_kop_nr">5.</text:span> Bekendmaking, inwerkingtreding, intrekking en citeertitel</text:p>
            <text:list text:style-name="id1-3-2-2-6-2">
              <text:list-item text:style-override="id1-3-2-2-6-2-1">
                <text:number>1.</text:number>
                <text:p text:style-name="al">Bekendmaking vindt plaats door publicatie in het elektronisch gemeenteblad en op internet.</text:p>
              </text:list-item>
              <text:list-item text:style-override="id1-3-2-2-6-2-2">
                <text:number>2.</text:number>
                <text:p text:style-name="al">Dit besluit treedt in werking met ingang van de dag na de dag van bekendmaking in het elektronisch gemeenteblad.</text:p>
              </text:list-item>
              <text:list-item text:style-override="id1-3-2-2-6-2-3">
                <text:number>3.</text:number>
                <text:p text:style-name="al">Op het tijdstip van inwerkingtreding van dit besluit wordt ingetrokken:</text:p>
                <text:list text:style-name="id1-3-2-2-6-2-3-3">
                  <text:list-item text:style-override="id1-3-2-2-6-2-3-3-1">
                    <text:number>-</text:number>
                    <text:p text:style-name="al">het Vervangingsbesluit Cluster Beleid 2013.</text:p>
                  </text:list-item>
                </text:list>
              </text:list-item>
              <text:list-item text:style-override="id1-3-2-2-6-2-4">
                <text:number>1.</text:number>
                <text:p text:style-name="al">Dit besluit wordt aangehaald als “Vervangingsbesluit Cluster Beleid 2015”.</text:p>
              </text:list-item>
            </text:list>
            <text:p text:style-name="al"/>
            <text:p text:style-name="al">Sittard-Geleen, 14 september 2015</text:p>
            <text:p text:style-name="al"/>
            <text:p text:style-name="al">Burgemeester en wethouders van Sittard-Geleen / de Burgemeester van Sittard-Geleen,</text:p>
            <text:p text:style-name="al">namens dezen / namens deze,</text:p>
            <text:p text:style-name="al">
            <text:span text:style-name="nadrukvet">H</text:span>
            <text:span text:style-name="nadrukvet">oofd</text:span>
            <text:span text:style-name="nadrukvet"> Beleid</text:span>
            <text:span text:style-name="nadrukvet">,</text:span>
          </text:p>
            <text:p text:style-name="al">Mevrouw ir. P.M.P.J. L’Ortye</text:p>
            <text:p text:style-name="al">
            <text:span text:style-name="nadrukvet"/>
          </text:p>
            <text:p text:style-name="al">
            <text:span text:style-name="nadrukvet"/>
          </text:p>
            <text:p text:style-name="al">
            <text:span text:style-name="nadrukvet">Formele g</text:span>
            <text:span text:style-name="nadrukvet">oedkeuring:</text:span>
          </text:p>
            <text:p text:style-name="al">Voor akkoord</text:p>
            <text:p text:style-name="al">Sittard-Geleen, 14 september 2015</text:p>
            <text:p text:style-name="al">De Gemeentesecretaris / Algemeen Directeur van Sittard-Geleen,</text:p>
            <text:p text:style-name="al">Mr. J.H.J. Höppen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46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6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6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60</meta:user-defined>
    <meta:user-defined meta:name="OVERHEIDop.GmbID/DC.identifier">gmb-2015-8646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9-21</meta:user-defined>
    <meta:user-defined meta:name="OVERHEID.Gemeente/DC.spatial">Sittard-Geleen</meta:user-defined>
    <meta:user-defined meta:name="OVERHEIDop.versieInformatie"/>
  </office:meta>
</office:document-meta>
</file>