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Heermanszwet 22, 1435 CD Rijsenhout, het bouwen van een stal voor het hobbymatig houden van dieren, 21-09-2015, zaak 18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645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Heermanszwet 22, 1435 CD Rijsenhout, het bouwen van een stal voor het hobbymatig houden van dieren, 21-09-2015, zaak 18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59</meta:user-defined>
    <meta:user-defined meta:name="OVERHEIDop.GmbID/DC.identifier">gmb-2015-864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D 22a</meta:user-defined>
    <meta:user-defined meta:name="OVERHEIDop.woonplaats">Rijsenhout</meta:user-defined>
    <meta:user-defined meta:name="OVERHEIDop.straatnaam">Heermanszwe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879 475631</meta:user-defined>
    <meta:user-defined meta:name="OVERHEIDop.versieInformatie"/>
  </office:meta>
</office:document-meta>
</file>