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Zuiddeeweg 3,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ag om omgevingsvergunning op 15 september 2015 hebben verleend:</text:p>
            <text:p text:style-name="common-al">Hoedekenskerke, Zuiddeeweg 3, het plaatsen van een nieuw kozijn.</text:p>
            <text:p text:style-name="common-al"/>
            <text:p text:style-name="common-al">Bezwaar </text:p>
            <text:p text:style-name="common-al">De beschikkingen en bijbehorende stukken liggen vanaf de verzenddatum van het besluit gedurende 6 weken ter inzage bij de afdeling Ruimtelijke Ontwikkeling. De beschikkingen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86453</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53</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53</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Zuiddeeweg 3, Hoedekenskerk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453</meta:user-defined>
    <meta:user-defined meta:name="OVERHEIDop.GmbID/DC.identifier">gmb-2015-86453</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33AR 3</meta:user-defined>
    <meta:user-defined meta:name="OVERHEIDop.woonplaats">Hoedekenskerke</meta:user-defined>
    <meta:user-defined meta:name="OVERHEIDop.straatnaam">Zuiddeeweg</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52389 382661</meta:user-defined>
    <meta:user-defined meta:name="OVERHEIDop.versieInformatie"/>
  </office:meta>
</office:document-meta>
</file>