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Rotschotseweg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8</text:p>
            <text:p text:style-name="common-al">Uiterste beslistermijn 3 november 2015</text:p>
            <text:p text:style-name="common-al">het dempen van een sloot en de aanleg van een peil gestuurde drainage aan de Rotschotseweg tussen kavels sectie H, 231 en 232</text:p>
            <text:p text:style-name="common-al">Reguliere procedure voor de activiteit: aanlegg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645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5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5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Rotschotseweg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52</meta:user-defined>
    <meta:user-defined meta:name="OVERHEIDop.GmbID/DC.identifier">gmb-2015-8645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WX 4</meta:user-defined>
    <meta:user-defined meta:name="OVERHEIDop.woonplaats">Sint-Michielsgestel</meta:user-defined>
    <meta:user-defined meta:name="OVERHEIDop.straatnaam">Rotschot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21</meta:user-defined>
    <meta:user-defined meta:name="xs:date/OVERHEIDop.einddatum">2015-11-16</meta:user-defined>
    <meta:user-defined meta:name="OVERHEID.EPSG28992/DC.spatial">153458 407650</meta:user-defined>
    <meta:user-defined meta:name="OVERHEIDop.versieInformatie"/>
  </office:meta>
</office:document-meta>
</file>