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omgevingsvergunning Haanwijk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50155</text:p>
            <text:p text:style-name="common-al">het restaureren van de bestaande casco van het bijgebouw, bouwdeel B</text:p>
            <text:p text:style-name="common-al">Uitgebreide procedure voor de activiteit: bouw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5 september 2015 tot en met 5 november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644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4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4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 Haanwijk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446</meta:user-defined>
    <meta:user-defined meta:name="OVERHEIDop.GmbID/DC.identifier">gmb-2015-8644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24</meta:user-defined>
    <meta:user-defined meta:name="xs:date/OVERHEIDop.einddatum">2015-11-19</meta:user-defined>
    <meta:user-defined meta:name="OVERHEID.EPSG28992/DC.spatial">150561 407235</meta:user-defined>
    <meta:user-defined meta:name="OVERHEIDop.versieInformatie"/>
  </office:meta>
</office:document-meta>
</file>