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raad Delft | Raadsvergadering en commissievergaderingen oktober 2015</text:p>
      <text:section text:name="zakelijke-mededeling_id1-3-2" text:style-name="zakelijke-mededeling">
        <text:section text:name="zakelijke-mededeling-tekst_id1-3-2-1" text:style-name="zakelijke-mededeling-tekst">
          <text:section text:name="tekst_id1-3-2-1-1" text:style-name="tekst">
            <text:p text:style-name="common-al">De vergadering van de gemeenteraad vindt plaats op donderdag 15 oktober  2015 en begint om 19.00 uur in de raadszaal van het stadhuis op de Markt. In deze vergadering geven de raadsfractie hun algemene beschouwingen op de begrotingsvoorstellen voor 2016. </text:p>
            <text:p text:style-name="common-al">Ter voorbereiding op de raadsvergadering is er op dinsdag 29 september de commissie Sociaal Domein en op donderdag 1 oktober de commissie Economie, Financiën en Bestuur. De commissie Ruimte, Verkeer en Wonen vergadert op dinsdag 6 oktober. </text:p>
            <text:p text:style-name="common-al">Na de algemene beschouwingen vergaderen de commissies over de begroting. De commissie Sociaal Domein doet dit op dinsdag 27 oktober, de commissie Economie, Financiën en Bestuur op woensdag 28 oktober en de commissie Ruimte, Verkeer en Wonen op donderdag 29 oktober. Deze vergaderingen vinden plaats in de raadszaal in het stadhuis op de Markt. </text:p>
            <text:p text:style-name="common-al">De commissievergaderingen bestaan uit twee delen. De procedurevergaderingen beginnen om 20.00 uur en worden aansluitend gevolgd door de overlegvergaderingen. In de regel beginnen die rond 20.15 uur. De commissie Rekening en Audit vergadert niet in oktober. </text:p>
            <text:p text:style-name="common-al">
            <text:span text:style-name="nadrukvet">Inspreken</text:span>
          </text:p>
            <text:p text:style-name="common-al">U kunt tijdens de overlegvergaderingen van een commissie inspreken op een agendapunt. Het spreekrecht (maximaal drie minuten en eventueel een reactie van maximaal twee minuten op het commissiedebat) kunt u vooraf telefonisch via 015-2602416 of via griffie@delft.nl aanvragen bij de commissiegriffier.</text:p>
            <text:p text:style-name="common-al">Het is ook mogelijk om aan het begin van de commissievergadering bij de voorzitter of commissiegriffier spreektijd aan te vragen. </text:p>
            <text:p text:style-name="last-al">Inspreken op een onderwerp dat niet op de agenda van de overlegvergadering staat, kan ook. Ook hiervoor kunt u zich van te voren aanmelden bij de griffie. Aan het begin van de vergadering kunt u spreektijd (maximaal twee termijnen van respectievelijk drie en twee minuten) aanvragen bij de voorzitter of commissiegriffier. Als u inspreekt tijdens een vergadering kan er naar uw legitimatiebewijs gevraagd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644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4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4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Delft | Raadsvergadering en commissievergaderingen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42</meta:user-defined>
    <meta:user-defined meta:name="OVERHEIDop.GmbID/DC.identifier">gmb-2015-864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Overige overheidsinformatie</meta:user-defined>
    <meta:user-defined meta:name="OVERHEID.Gemeente/DCTERMS.publisher">Delft</meta:user-defined>
    <meta:user-defined meta:name="OVERHEID.Gemeente/DC.spatial">Delft</meta:user-defined>
    <meta:user-defined meta:name="OVERHEIDop.versieInformatie"/>
  </office:meta>
</office:document-meta>
</file>