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rnaval bij De Kl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van artikel 2:25 lid 1 APV wordt door de burgemeester respectievelijk het college van burgemeester en wethouders vergunning verleend voor het plaatsen van een bijgebouw aan de linkerzijde (vanaf de Azelosestraat gezien) van café aan de Azelosestraat 38 te Borne, in verband de met viering van carnaval van donderdag 12 februari 2015 tot en met zondag 15 februari 2015.</text:span>
          </text:p>
            <text:p text:style-name="common-al"/>
            <text:p text:style-name="common-al">
            <text:span text:style-name="nadrukvet">Inzage</text:span>
          </text:p>
            <text:p text:style-name="common-al">Het besluit en de stukken liggen ook ter inzage van 29 januari 2015 t/m 12 maart 2015 bij de publieksbalie van het gemeentehuis.</text:p>
            <text:p text:style-name="common-al">
            <text:span text:style-name="nadrukvet"/>
          </text:p>
            <text:p text:style-name="common-al">
            <text:span text:style-name="nadrukvet"/>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864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naval bij De Kl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44</meta:user-defined>
    <meta:user-defined meta:name="OVERHEIDop.GmbID/DC.identifier">gmb-2015-8644</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1-29</meta:user-defined>
    <meta:user-defined meta:name="OVERHEID.EPSG28992/DC.spatial">248452 480006</meta:user-defined>
    <meta:user-defined meta:name="OVERHEIDop.versieInformatie"/>
  </office:meta>
</office:document-meta>
</file>