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.Lambertusweg 9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4</text:p>
            <text:p text:style-name="common-al">Verleend op 10 september 2015</text:p>
            <text:p text:style-name="common-al">het vervangen van de bestaande dakkapel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643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3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.Lambertusweg 9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39</meta:user-defined>
    <meta:user-defined meta:name="OVERHEIDop.GmbID/DC.identifier">gmb-2015-864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1AB 95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1</meta:user-defined>
    <meta:user-defined meta:name="xs:date/OVERHEIDop.einddatum">2015-11-16</meta:user-defined>
    <meta:user-defined meta:name="OVERHEID.EPSG28992/DC.spatial">152777 403332</meta:user-defined>
    <meta:user-defined meta:name="OVERHEIDop.versieInformatie"/>
  </office:meta>
</office:document-meta>
</file>