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 Woordse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 Woordseweg ongenummerd, 6603 CA Wijchen (aangrenzende postcode), het kappen van twee bomen, 11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 Woordse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36</meta:user-defined>
    <meta:user-defined meta:name="OVERHEIDop.GmbID/DC.identifier">gmb-2015-8643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A 99</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9457 421790</meta:user-defined>
    <meta:user-defined meta:name="OVERHEIDop.versieInformatie"/>
  </office:meta>
</office:document-meta>
</file>