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ijt 41, 41A, 43, 43A, 45, 45A en Hondsklauw 2A en 2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5</text:p>
            <text:p text:style-name="common-al">Verleend op 14 september 2015</text:p>
            <text:p text:style-name="common-al">het oprichten van 8 woning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643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ijt 41, 41A, 43, 43A, 45, 45A en Hondsklauw 2A en 2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33</meta:user-defined>
    <meta:user-defined meta:name="OVERHEIDop.GmbID/DC.identifier">gmb-2015-8643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B 47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1</meta:user-defined>
    <meta:user-defined meta:name="xs:date/OVERHEIDop.einddatum">2015-11-16</meta:user-defined>
    <meta:user-defined meta:name="OVERHEID.EPSG28992/DC.spatial">152857 405599</meta:user-defined>
    <meta:user-defined meta:name="OVERHEIDop.versieInformatie"/>
  </office:meta>
</office:document-meta>
</file>