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nna's Hoeve kavel 2.1-2 (bouwen woning); 275832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3-09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6432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32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32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nna's Hoeve kavel 2.1-2 (bouwen woning); 275832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432</meta:user-defined>
    <meta:user-defined meta:name="OVERHEIDop.GmbID/DC.identifier">gmb-2015-8643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3PW</meta:user-defined>
    <meta:user-defined meta:name="OVERHEIDop.woonplaats">Hilversum</meta:user-defined>
    <meta:user-defined meta:name="OVERHEIDop.straatnaam">Weg over Anna's Hoeve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2860 470282</meta:user-defined>
    <meta:user-defined meta:name="OVERHEIDop.versieInformatie"/>
  </office:meta>
</office:document-meta>
</file>