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Zuidpolderdijk (kad.S40),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4 september 2015 hebben ontvangen:</text:p>
            <text:p text:style-name="common-al">Oudelande, Zuidpolderdijk (kad. S40), het kappen van 31 populieren (populus nigra).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
                      Nr. 86431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43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43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uidpolderdijk (kad.S40), Oudel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431</meta:user-defined>
    <meta:user-defined meta:name="OVERHEIDop.GmbID/DC.identifier">gmb-2015-86431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435</meta:user-defined>
    <meta:user-defined meta:name="OVERHEIDop.woonplaats">Oudelande</meta:user-defined>
    <meta:user-defined meta:name="OVERHEIDop.straatnaam">Zuidpolderdijk</meta:user-defined>
    <meta:user-defined meta:name="OVERHEID.Gemeente/OVERHEID.authority">Borsel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EPSG28992/DC.spatial">48550 380528</meta:user-defined>
    <meta:user-defined meta:name="OVERHEIDop.versieInformatie"/>
  </office:meta>
</office:document-meta>
</file>