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Zijpestraat 14, 2131 AZ, bouwen van 2 dakkapellen, 16-09-2015, 2015-00398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642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2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2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Zijpestraat 14, 2131 AZ, bouwen van 2 dakkapellen, 16-09-2015, 2015-00398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425</meta:user-defined>
    <meta:user-defined meta:name="OVERHEIDop.GmbID/DC.identifier">gmb-2015-864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Z 14</meta:user-defined>
    <meta:user-defined meta:name="OVERHEIDop.woonplaats">Hoofddorp</meta:user-defined>
    <meta:user-defined meta:name="OVERHEIDop.straatnaam">Zijpe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721 480515</meta:user-defined>
    <meta:user-defined meta:name="OVERHEIDop.versieInformatie"/>
  </office:meta>
</office:document-meta>
</file>