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Stationshal 4C te Utrecht (La Place Expre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Stationshal 4C te Utrecht</text:span>
          </text:p>
            <text:p text:style-name="common-al">
            <text:span text:style-name="nadrukvet"/>
          </text:p>
            <text:p text:style-name="common-al">Ons kenmerk: HZ_DH-15-26561</text:p>
            <text:p text:style-name="common-al"/>
            <text:p text:style-name="common-al">Het vestigen van een restaurant</text:p>
            <text:p text:style-name="common-al"/>
            <text:p text:style-name="common-al">De aanvraag ligt tot en met <text:span text:style-name="nadrukvet">20 </text:span><text:span text:style-name="nadrukvet">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0 okto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641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Stationshal 4C te Utrecht (La Place Expres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416</meta:user-defined>
    <meta:user-defined meta:name="OVERHEIDop.GmbID/DC.identifier">gmb-2015-86416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CE 4b</meta:user-defined>
    <meta:user-defined meta:name="OVERHEIDop.woonplaats">Utrecht</meta:user-defined>
    <meta:user-defined meta:name="OVERHEIDop.straatnaam">Stationshal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9-22</meta:user-defined>
    <meta:user-defined meta:name="xs:date/OVERHEIDop.einddatum">2015-10-20</meta:user-defined>
    <meta:user-defined meta:name="OVERHEID.EPSG28992/DC.spatial">136048 455710</meta:user-defined>
    <meta:user-defined meta:name="OVERHEIDop.versieInformatie"/>
  </office:meta>
</office:document-meta>
</file>