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38 verleende reguliere omgevingsvergunning Raakmaatsweg 4, 1735 EJ 't 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nieuwbouw van een schuurkas</text:p>
            <text:p text:style-name="common-al">
            <text:span text:style-name="nadrukvet">Locatie</text:span>: Raakmaatsweg 4, 1735 EJ 't Veld</text:p>
            <text:p text:style-name="common-al">
            <text:span text:style-name="nadrukvet">Kenmerk:</text:span> Z-103202</text:p>
            <text:p text:style-name="common-al">
            <text:span text:style-name="nadrukvet">Verzonden:</text:span> 16 september 2015</text:p>
            <text:p text:style-name="common-al">
            <text:span text:style-name="nadrukvet"/>
          </text:p>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86413</text:span><text:line-break/><text:date style:data-style-name="dag" text:fixed="true" text:date-value="2015-09-21"/><text:line-break/><text:date style:data-style-name="jaar" text:fixed="true" text:date-value="2015-09-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413</text:span><text:date style:data-style-name="nicedate" text:fixed="true" text:date-value="2015-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413</text:span><text:date style:data-style-name="nicedate" text:fixed="true" text:date-value="2015-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38 verleende reguliere omgevingsvergunning Raakmaatsweg 4, 1735 EJ 't Ve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1</meta:user-defined>
    <meta:user-defined meta:name="OVERHEIDop.publicationIssue">86413</meta:user-defined>
    <meta:user-defined meta:name="OVERHEIDop.GmbID/DC.identifier">gmb-2015-86413</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35EJ 4</meta:user-defined>
    <meta:user-defined meta:name="OVERHEIDop.woonplaats">'t Veld</meta:user-defined>
    <meta:user-defined meta:name="OVERHEIDop.straatnaam">Raaksmaatsweg</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18850 529663</meta:user-defined>
    <meta:user-defined meta:name="OVERHEIDop.versieInformatie"/>
  </office:meta>
</office:document-meta>
</file>