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olhornseweg 13 (verbouwen/wijzigen van het beschermde monument (crematorium); 260225; Hilversum; ontwerp-omgevingsvergun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cur"/>
          </text:p>
            <text:p text:style-name="al">
            <text:span text:style-name="nadrukvet">Informatie</text:span> </text:p>
            <text:p text:style-name="al">Burgemeester en wethouders van de gemeente Hilversum maken bekend dat van<text:span text:style-name="nadrukvet"> 3 september 2015 t/m</text:span><text:span text:style-name="nadrukvet">16 oktober 2015</text:span> bovengenoemde ontwerpvergunning ter inzage ligt in de burgerleeskamer van het stadskantoor. Openingstijden/adresgegevens zie boven. </text:p>
            <text:p text:style-name="al">Gedurende de termijn dat de ontwerpvergunning in ontwerp ter inzage ligt, kan een ieder zienswijzen (bij voorkeur schriftelijk) indienen bij het college van burgemeester en wethouders (postbus 9900, 1201 GM Hilversum). Mondeling kunt u uw zienswijze kenbaar maken tussen 09.00 en 12.00 uur (algemeen: </text:p>
            <text:p text:style-name="al">14035).</text:p>
            <text:p text:style-name="al"/>
            <text:p text:style-name="al">Let op: alleen diegenen die tijdig zienswijzen hebben ingediend en (daarnaast) belanghebbenden zijn, kunnen tegen het uiteindelijke besluit beroep aantekenen.</text:p>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6404</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04</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04</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lhornseweg 13 (verbouwen/wijzigen van het beschermde monument (crematorium); 260225; Hilversum; ontwerp-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404</meta:user-defined>
    <meta:user-defined meta:name="OVERHEIDop.GmbID/DC.identifier">gmb-2015-8640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3RS 13</meta:user-defined>
    <meta:user-defined meta:name="OVERHEIDop.woonplaats">Hilversum</meta:user-defined>
    <meta:user-defined meta:name="OVERHEIDop.straatnaam">Kolhornseweg</meta:user-defined>
    <meta:user-defined meta:name="OVERHEID.Gemeente/OVERHEID.authority">Hilversum</meta:user-defined>
    <meta:user-defined meta:name="OVERHEIDgvop.Informatietype/DC.type">Beschikkingen | aanvraag</meta:user-defined>
    <meta:user-defined meta:name="OVERHEID.Gemeente/DCTERMS.publisher">Hilversum</meta:user-defined>
    <meta:user-defined meta:name="OVERHEID.EPSG28992/DC.spatial">139620 468668</meta:user-defined>
    <meta:user-defined meta:name="OVERHEIDop.versieInformatie"/>
  </office:meta>
</office:document-meta>
</file>