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ilingweg 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ilingweg 1, 5328 JB Rossum.</text:p>
            <text:p text:style-name="common-al">De verleende vergunning is verzonden op 3 september 2015 en heeft betrekking op het wijzigen van een rundvee- en pluimveebedrijf.</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640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ilingweg 1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02</meta:user-defined>
    <meta:user-defined meta:name="OVERHEIDop.GmbID/DC.identifier">gmb-2015-8640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B</meta:user-defined>
    <meta:user-defined meta:name="OVERHEIDop.woonplaats">Rossum</meta:user-defined>
    <meta:user-defined meta:name="OVERHEIDop.straatnaam">Veiling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137 422141</meta:user-defined>
    <meta:user-defined meta:name="OVERHEIDop.versieInformatie"/>
  </office:meta>
</office:document-meta>
</file>