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lecotenweg 20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Uilecotenweg 20, 5328 JB Rossum.</text:p>
            <text:p text:style-name="common-al">De verleende vergunning is verzonden op 9 september 2015 en heeft betrekking op het uitbreiden van een besdrijfspand.</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86398</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98</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98</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lecotenweg 20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398</meta:user-defined>
    <meta:user-defined meta:name="OVERHEIDop.GmbID/DC.identifier">gmb-2015-8639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JT 20</meta:user-defined>
    <meta:user-defined meta:name="OVERHEIDop.woonplaats">Ammerzoden</meta:user-defined>
    <meta:user-defined meta:name="OVERHEIDop.straatnaam">Uilecoten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3243 418484</meta:user-defined>
    <meta:user-defined meta:name="OVERHEIDop.versieInformatie"/>
  </office:meta>
</office:document-meta>
</file>