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t in behandeling genomen aanvraag omgevingsvergunning Moleneind 2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Moleneind 2, 5335 LC Alem.</text:p>
            <text:p text:style-name="common-al">Het besluit tot niet-behandelen is verzonden op 8 september 2015 en heeft betrekking op het uitbreiden en wijzigen van de rundveehouderij.</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639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Moleneind 2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96</meta:user-defined>
    <meta:user-defined meta:name="OVERHEIDop.GmbID/DC.identifier">gmb-2015-8639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C 2</meta:user-defined>
    <meta:user-defined meta:name="OVERHEIDop.woonplaats">Alem</meta:user-defined>
    <meta:user-defined meta:name="OVERHEIDop.straatnaam">Molenein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3052 422200</meta:user-defined>
    <meta:user-defined meta:name="OVERHEIDop.versieInformatie"/>
  </office:meta>
</office:document-meta>
</file>