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201 ter hoogte van het kruispunt met de Van Heuven Goedhartlaan te Hoofddorp (AC 688), Provincie Noord-Holland, realiseren van een extra rechtdoor strook in westelijke richting aan de N201(aspect planologisch strijdig gebruik), 21-09-2015, zaak 14715 (van rechtswege verleend op 17-09-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39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201 ter hoogte van het kruispunt met de Van Heuven Goedhartlaan te Hoofddorp (AC 688), Provincie Noord-Holland, realiseren van een extra rechtdoor strook in westelijke richting aan de N201(aspect planologisch strijdig gebruik), 21-09-2015, zaak 14715 (van rechtswege verleend op 17-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4</meta:user-defined>
    <meta:user-defined meta:name="OVERHEIDop.GmbID/DC.identifier">gmb-2015-863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N</meta:user-defined>
    <meta:user-defined meta:name="OVERHEIDop.woonplaats">Hoofddorp</meta:user-defined>
    <meta:user-defined meta:name="OVERHEIDop.straatnaam">Adrianahoev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05 481062</meta:user-defined>
    <meta:user-defined meta:name="OVERHEIDop.versieInformatie"/>
  </office:meta>
</office:document-meta>
</file>