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Zandweg 1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Zandweg 17, 5324 JN Ammerzoden.</text:p>
            <text:p text:style-name="common-al">De melding is ontvangen op 8 september 2015 en heeft betrekking op het uitbreiden van de champignonkwekerij en het starten van een educatief centrum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639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9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9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Zandweg 1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92</meta:user-defined>
    <meta:user-defined meta:name="OVERHEIDop.GmbID/DC.identifier">gmb-2015-8639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N 17</meta:user-defined>
    <meta:user-defined meta:name="OVERHEIDop.woonplaats">Ammerzoden</meta:user-defined>
    <meta:user-defined meta:name="OVERHEIDop.straatnaam">Zand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3821 419199</meta:user-defined>
    <meta:user-defined meta:name="OVERHEIDop.versieInformatie"/>
  </office:meta>
</office:document-meta>
</file>