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ataaf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ataafseweg en houtwal west van boerderij Den Harden</text:p>
            <text:p text:style-name="common-al">Voor: kappen 2 populieren, 8 eiken en 1 beuk vanwege herinrichting Wehmerbeek, datum besluit 03-09-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639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ataaf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90</meta:user-defined>
    <meta:user-defined meta:name="OVERHEIDop.GmbID/DC.identifier">gmb-2015-8639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Bataaf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922 443099</meta:user-defined>
    <meta:user-defined meta:name="OVERHEIDop.versieInformatie"/>
  </office:meta>
</office:document-meta>
</file>