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Winkelseweg 10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Winkelseweg 10, 5321 NA Hedel.</text:p>
            <text:p text:style-name="common-al">De melding is ontvangen op 7 september 2015 en heeft betrekking op het lozen van grondwater ten behoeve van het plaatsen van een ondergrondse tank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86389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8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8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Winkelseweg 10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389</meta:user-defined>
    <meta:user-defined meta:name="OVERHEIDop.GmbID/DC.identifier">gmb-2015-86389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NA 12</meta:user-defined>
    <meta:user-defined meta:name="OVERHEIDop.woonplaats">Hedel</meta:user-defined>
    <meta:user-defined meta:name="OVERHEIDop.straatnaam">Winkelse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6745 418547</meta:user-defined>
    <meta:user-defined meta:name="OVERHEIDop.versieInformatie"/>
  </office:meta>
</office:document-meta>
</file>