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rielse Veldweg 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Drielse Veldweg 1, 5334 NW Velddriel.</text:p>
            <text:p text:style-name="common-al">De melding is ontvangen op 8 september 2015 en heeft betrekking op het uitbreiden van een geitenhoud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38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rielse Veldweg 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85</meta:user-defined>
    <meta:user-defined meta:name="OVERHEIDop.GmbID/DC.identifier">gmb-2015-8638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NW 1</meta:user-defined>
    <meta:user-defined meta:name="OVERHEIDop.woonplaats">Velddriel</meta:user-defined>
    <meta:user-defined meta:name="OVERHEIDop.straatnaam">Drielse Veld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613 418821</meta:user-defined>
    <meta:user-defined meta:name="OVERHEIDop.versieInformatie"/>
  </office:meta>
</office:document-meta>
</file>