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ersteeg tussen 3 en 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tussen 3 en 5, 5331 PM Kerkdriel.</text:p>
            <text:p text:style-name="common-al">De aanvraag is ontvangen op 8 september 2015 en heeft betrekking op het bouwen van een woning met garag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638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rsteeg tussen 3 en 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84</meta:user-defined>
    <meta:user-defined meta:name="OVERHEIDop.GmbID/DC.identifier">gmb-2015-8638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M 3</meta:user-defined>
    <meta:user-defined meta:name="OVERHEIDop.woonplaats">Kerkdriel</meta:user-defined>
    <meta:user-defined meta:name="OVERHEIDop.straatnaam">Veer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390 421074</meta:user-defined>
    <meta:user-defined meta:name="OVERHEIDop.versieInformatie"/>
  </office:meta>
</office:document-meta>
</file>