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oestraat 30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estraat 30, 5334 LJ Velddriel.</text:p>
            <text:p text:style-name="common-al">De aanvraag is ontvangen op 9 september 2015 en heeft betrekking op het legaliseren van de bestaande bebouwing en het huisvesten van werknemens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86382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82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82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estraat 30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382</meta:user-defined>
    <meta:user-defined meta:name="OVERHEIDop.GmbID/DC.identifier">gmb-2015-86382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4LJ 30</meta:user-defined>
    <meta:user-defined meta:name="OVERHEIDop.woonplaats">Velddriel</meta:user-defined>
    <meta:user-defined meta:name="OVERHEIDop.straatnaam">Koe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9227 421270</meta:user-defined>
    <meta:user-defined meta:name="OVERHEIDop.versieInformatie"/>
  </office:meta>
</office:document-meta>
</file>