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terrein voormalige Vlierschool aan de Vreden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errein voormalige Vlierschool aan de Vredenseweg</text:p>
            <text:p text:style-name="common-al">Voor: kappen 80 loofbomen, 5 coniferen, datum besluit 3-09-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638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8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8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errein voormalige Vlierschool aan de Vreden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80</meta:user-defined>
    <meta:user-defined meta:name="OVERHEIDop.GmbID/DC.identifier">gmb-2015-8638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LL 75</meta:user-defined>
    <meta:user-defined meta:name="OVERHEIDop.woonplaats">Winterswijk</meta:user-defined>
    <meta:user-defined meta:name="OVERHEIDop.straatnaam">Vred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443 443819</meta:user-defined>
    <meta:user-defined meta:name="OVERHEIDop.versieInformatie"/>
  </office:meta>
</office:document-meta>
</file>