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trechtseweg, achter Vuurschedreef 273 (vellen 4 bomen); 268102;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09-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6378</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78</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78</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trechtseweg, achter Vuurschedreef 273 (vellen 4 bomen); 268102;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378</meta:user-defined>
    <meta:user-defined meta:name="OVERHEIDop.GmbID/DC.identifier">gmb-2015-86378</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3</meta:user-defined>
    <meta:user-defined meta:name="OVERHEIDop.woonplaats">Hilversum</meta:user-defined>
    <meta:user-defined meta:name="OVERHEIDop.straatnaam">Weg van 's-Graveland naar de Vuursche</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859 466657</meta:user-defined>
    <meta:user-defined meta:name="OVERHEIDop.versieInformatie"/>
  </office:meta>
</office:document-meta>
</file>