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Ontwerpbeschikking omgevingsvergunning (uitgebreide procedure), Lisserdijk 96, 2158 LW Buitenkaag, Appartementenhotel Puck bij de Kaag, het brandveilig gebruiken van appartementenhotel Puck bij de Kaag, 21-09-2015, zaak 2206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 inzage en zienswijzen</text:span>
          </text:p>
            <text:p text:style-name="last-al">De ontwerpbeschikking en de bijbehorende stukken liggen met ingang van de dag na publicatie gedurende zes weken ter inzage op <text:a xlink:href="http://www.odnzkg.nl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" xlink:type="simple">www.odnzkg.nl</text:a>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het contactformulier onder: http://www.odnzkg.nl/contact/contact/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86377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377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377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omgevingsvergunning (uitgebreide procedure), Lisserdijk 96, 2158 LW Buitenkaag, Appartementenhotel Puck bij de Kaag, het brandveilig gebruiken van appartementenhotel Puck bij de Kaag, 21-09-2015, zaak 2206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86377</meta:user-defined>
    <meta:user-defined meta:name="OVERHEIDop.GmbID/DC.identifier">gmb-2015-86377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58LW 96</meta:user-defined>
    <meta:user-defined meta:name="OVERHEIDop.woonplaats">Buitenkaag</meta:user-defined>
    <meta:user-defined meta:name="OVERHEIDop.straatnaam">Lisserdijk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97905 471378</meta:user-defined>
    <meta:user-defined meta:name="OVERHEIDop.versieInformatie"/>
  </office:meta>
</office:document-meta>
</file>