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Algemene informatie week 39</text:p>
      <text:section text:name="zakelijke-mededeling_id1-3-2" text:style-name="zakelijke-mededeling">
        <text:section text:name="zakelijke-mededeling-tekst_id1-3-2-1" text:style-name="zakelijke-mededeling-tekst">
          <text:section text:name="tekst_id1-3-2-1-1" text:style-name="tekst">
            <text:p text:style-name="common-al">Doe mee met Samen Fryslân Schoon!</text:p>
            <text:p text:style-name="common-al">In oktober gaan we met zoveel mogelijk mensen Leeuwarderadeel een stukje schoner maken. Doe ook mee!</text:p>
            <text:p text:style-name="common-al">De hele maand oktober staat in het teken van “Samen Fryslân Schoon”. Er wordt een zwerfafval opruimdag gehouden. Verenigingen, scholen en/of buurten kunnen zich hiervoor aanmelden op de website http://www.samenfryslanschoon.frl</text:p>
            <text:p text:style-name="common-al">Op welke dag in oktober de verenigingen, scholen en/of buurten aan de slag willen, kan zelf gekozen worden. Zij melden zich aan via de website van Samen Fryslân Schoon en gaan samen één dag aan de slag om hun buurt zwerfafval vrij te maken.</text:p>
            <text:p text:style-name="common-al">Als tegenprestatie wordt een vergoeding per initiatief verstrekt. Voor verenigingen is dit bijvoorbeeld een extra bijdrage voor de clubkas en voor deelnemende straten een bijdrage aan een buurtborrel of BBQ.</text:p>
            <text:p text:style-name="common-al">Onder alle individuele deelnemers worden mooie prijzen verloot, denk aan een VIP arrangement bij Omrin of vrijkaarten voor het zwembad, bioscoop, Natuurmuseum.</text:p>
            <text:p text:style-name="common-al"/>
            <text:p text:style-name="common-al">Landelijk wonen in Alde Leie iets voor jou? </text:p>
            <text:p text:style-name="common-al">De gemeente Leeuwarderadeel heeft mooie betaalbare bouwkavels te koop aan de Arjen Roelswei te Alde Leie. Grondprijs <text:span text:style-name="nadrukvet">€ 70,00 m</text:span><text:span text:style-name="nadrukvet">²</text:span><text:span text:style-name="nadrukvet"/> (exclusief BTW en kosten koper). Informatie verkrijgbaar bij </text:p>
            <text:p text:style-name="common-al">dhr. D.J.Kuipers, telefoon (058) 2576674 of mail d.kuipers@leeuwarderadeel.nl</text:p>
            <text:p text:style-name="common-al"/>
            <text:p text:style-name="common-al"/>
            <text:p text:style-name="common-al">Spreekuren gemeenteraadsfracties</text:p>
            <text:p text:style-name="common-al">Heeft u vragen of opmerkingen over het doen en laten van de gemeente?</text:p>
            <text:p text:style-name="common-al">De raadsleden horen graag uw mening. Alle fracties houden op de dinsdag in de week van de raadsvergadering, een spreekuur in het gemeentehuis. </text:p>
            <text:p text:style-name="common-al">De eerstvolgende spreekuren worden gehouden op dinsdag 22 september2015.</text:p>
            <text:p text:style-name="common-al">De tijden van de verschillende fracties zijn als volgt:</text:p>
            <text:list text:style-name="id1-3-2-1-1-18">
              <text:list-item text:style-override="id1-3-2-1-1-18-1">
                <text:number>•</text:number>
                <text:p text:style-name="al">PvdA (19.30 - 20.00 uur)</text:p>
              </text:list-item>
              <text:list-item text:style-override="id1-3-2-1-1-18-2">
                <text:number>•</text:number>
                <text:p text:style-name="al">Gemeentebelangen (19.00 - 19.30 uur)</text:p>
              </text:list-item>
              <text:list-item text:style-override="id1-3-2-1-1-18-3">
                <text:number>•</text:number>
                <text:p text:style-name="al">FNP (19.00 - 19.30 oere) </text:p>
              </text:list-item>
              <text:list-item text:style-override="id1-3-2-1-1-18-4">
                <text:number>•</text:number>
                <text:p text:style-name="al">CDA (19.00 - 19.30 uur)</text:p>
              </text:list-item>
              <text:list-item text:style-override="id1-3-2-1-1-18-5">
                <text:number>•</text:number>
                <text:p text:style-name="al">VVD (19.30 - 20.00 uur)</text:p>
              </text:list-item>
            </text:list>
            <text:p text:style-name="common-al">U bent van harte welkom!</text:p>
            <text:p text:style-name="tussenkopcur">
            <text:span text:style-name="nadrukvet"/>
          </text:p>
            <text:p text:style-name="tussenkopcur">Wurklis riedsgearkomste fan tongersdei 24 septimber 2015 </text:p>
            <text:p text:style-name="tussenkopcur">De gearkomste wurdt hâlden yn de riedsseal yn it gemeentehûs te Stiens en begjint om 19.30 oere.<text:span text:style-name="nadrukvet"/></text:p>
            <text:p text:style-name="tussenkopcur">Njonken de standert agindapunten hat dizze wurklist noch dizze ynhâldlike punten:</text:p>
            <text:p text:style-name="common-al">3.Talitten en ynstallaasje fan de hear M. de Haan as riedslid</text:p>
            <text:p text:style-name="common-al">Opinearjend ûnderdiel/ hammerstikken út opinearjend ûnderdiel</text:p>
            <text:p text:style-name="common-al">10 Kadernotysje harmonisaasje berneopfang , pjutteboartersseal en VVE </text:p>
            <text:p text:style-name="common-al">11 It finansjeel ôfslute fan trije grûneksploitaasjes </text:p>
            <text:p text:style-name="common-al">12 Data riedsgearkomsten yn 2016 </text:p>
            <text:p text:style-name="common-al">Beslútfoarmjend ûnderdiel</text:p>
            <text:p text:style-name="common-al">13 Weryndikaasje en jeugdhelp yn it gebietsteam </text:p>
            <text:p text:style-name="common-al"/>
            <text:p text:style-name="last-al">Taljochting: Wolle jo fan it ynsprekrjocht gebrûk meitsje, foar it opiniearjende en beslútfoarmjende part fan de gearkomste, dan moatte jo op syn lêst 24 oeren foar oanfang fan ‘e riedsgearkomste kontakt op nimme mei de riedsgriffier j.olthof@leeuwarderadeel.nl / (058 2576632).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
                      Nr. 86374</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74</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74</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informatie week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74</meta:user-defined>
    <meta:user-defined meta:name="OVERHEIDop.GmbID/DC.identifier">gmb-2015-86374</meta:user-defined>
    <meta:user-defined meta:name="OVERHEID.Gemeente/DC.creator">Leeuwarderade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51AR 1</meta:user-defined>
    <meta:user-defined meta:name="OVERHEIDop.woonplaats">Stiens</meta:user-defined>
    <meta:user-defined meta:name="OVERHEIDop.straatnaam">Ljipstrjitte</meta:user-defined>
    <meta:user-defined meta:name="OVERHEID.Gemeente/OVERHEID.authority">Leeuwarderadeel</meta:user-defined>
    <meta:user-defined meta:name="OVERHEIDgvop.Informatietype/DC.type">Overige overheidsinformatie</meta:user-defined>
    <meta:user-defined meta:name="OVERHEID.Gemeente/DCTERMS.publisher">Leeuwarderadeel</meta:user-defined>
    <meta:user-defined meta:name="xs:date/OVERHEIDop.startdatum">2015-09-21</meta:user-defined>
    <meta:user-defined meta:name="OVERHEID.EPSG28992/DC.spatial">179770 586089</meta:user-defined>
    <meta:user-defined meta:name="OVERHEIDop.versieInformatie"/>
  </office:meta>
</office:document-meta>
</file>