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asteel Hillenraedtstraat 27 - Algemene Plaatselijke Verordening/Ontheffing artikel 4:6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bekend dat zij een ontheffing, op grond van artikel 4:6 van de Algemene Plaatselijke Verordening, hebben verleend aan de heer Kunkels en mevrouw Hövelings. De ontheffing geldt voor het veroorzaken van geluidsoverlast behorende bij een bruiloft aan Kasteel Hillenraedtstraat 27 te Roermond op zaterdag 26 september 2015. In de ontheffing zijn voorwaarden opgenomen om de hinder voor omwonenden zoveel mogelijk te beperken.</text:p>
            <text:p text:style-name="common-al">Het besluit is op 16 september 2015 verzonden aan de aanvrager. De ontheffing ligt van 23 september t/m 28 oktober 2015 ter inzage in het Stadskantoor, Kazerneplein 7. Tegen vergoeding van de onkosten wordt desgewenst een afschrift van de ter inzage gelegde stukken verstrekt.</text:p>
            <text:p text:style-name="common-al">Belanghebbenden kunnen tot 29 oktober 2015 een gemotiveerd en ondertekend bezwaarschrift indienen bij het college van burgemeester en wethouders van Roermond, Postbus 900, 6040 AX ROERMOND. </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 </text:p>
            <text:p text:style-name="common-al">Wanneer bezwaar is ingediend, kan indien onverwijlde spoed gelet op de betrokken belangen dit vereist, een voorlopige voorziening worden gevraagd bij de voorzieningenrechter van de Rechtbank Limburg, afdeling Publiekrecht, locatie Roermond, Postbus 950 6040 AZ Roermond. Hiervoor is griffierecht verschuldigd. Hieraan zijn kosten verbonden. </text:p>
            <text:p text:style-name="last-al">Burgers kunnen ook digitaal het verzoekschrift indienen bij de rechtbank via http://loket.rechtspraak.nl/bestuursrecht.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637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7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7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illenraedtstraat 27 - Algemene Plaatselijke Verordening/Ontheffing artikel 4:6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371</meta:user-defined>
    <meta:user-defined meta:name="OVERHEIDop.GmbID/DC.identifier">gmb-2015-8637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HA 27</meta:user-defined>
    <meta:user-defined meta:name="OVERHEIDop.woonplaats">Roermond</meta:user-defined>
    <meta:user-defined meta:name="OVERHEIDop.straatnaam">Kasteel Hillenraed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2</meta:user-defined>
    <meta:user-defined meta:name="xs:date/OVERHEIDop.einddatum">2015-10-29</meta:user-defined>
    <meta:user-defined meta:name="OVERHEID.EPSG28992/DC.spatial">198555 355754</meta:user-defined>
    <meta:user-defined meta:name="OVERHEIDop.versieInformatie"/>
  </office:meta>
</office:document-meta>
</file>