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ntvangst- en evenemententent (tijdelijk voor 6 maanden) op het perceel Pim Mulierlaan 1 te Heerenveen (16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3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70</meta:user-defined>
    <meta:user-defined meta:name="OVERHEIDop.GmbID/DC.identifier">gmb-2015-8637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