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28*"/>
    </style:style>
    <style:style style:family="table-column" style:parent-style-name="colspec" style:name="id1-3-2-2-1-1-1-2">
      <style:table-column-properties style:rel-column-width="3*"/>
    </style:style>
    <style:style style:family="table-column" style:parent-style-name="colspec" style:name="id1-3-2-2-1-1-1-3">
      <style:table-column-properties style:rel-column-width="68*"/>
    </style:style>
    <style:style style:family="table-column" style:parent-style-name="colspec" style:name="id1-3-2-2-1-10-1-1">
      <style:table-column-properties style:rel-column-width="8*"/>
    </style:style>
    <style:style style:family="table-column" style:parent-style-name="colspec" style:name="id1-3-2-2-1-10-1-2">
      <style:table-column-properties style:rel-column-width="46*"/>
    </style:style>
    <style:style style:family="table-column" style:parent-style-name="colspec" style:name="id1-3-2-2-1-10-1-3">
      <style:table-column-properties style:rel-column-width="46*"/>
    </style:style>
  </office:automatic-styles>
  <office:body>
    <office:text>
      <text:p text:style-name="new_page_staatscourant"/>
      <text:p text:style-name="single-kop-titel">Raadsbesluit Verordening tot wijziging van de Afvalstoff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15.111</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5 september 2015</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tot wijziging van de Afvalstoffenverordening</text:p>
                  </table:table-cell>
                </table:table-row>
              </table:table>
              <text:p text:style-name="table_bottom"/>
            </text:section>
            <text:p text:style-name="common-al">De raad van de gemeente Veldhoven;</text:p>
            <text:p text:style-name="common-al">gezien het voorstel van burgemeester en wethouders van 21 juli 2015;</text:p>
            <text:p text:style-name="common-al">overwegende dat het noodzakelijk is om de afvalstoffenverordening te wijzigen omdat per 1 oktober 2015 de methode van afvalinzameling gewijzigd wordt.</text:p>
            <text:p text:style-name="common-al">gelet op artikel 10.23 Wet Milieubeheer</text:p>
            <text:p text:style-name="common-al">b e s l u i t :</text:p>
            <text:p text:style-name="common-al">vast te stellen de Verordening tot wijziging van de Afvalstoffenverordening.</text:p>
            <text:p text:style-name="common-al">Artikel I</text:p>
            <text:p text:style-name="common-al">De Afvalstoffenverordening wordt als volgt gewijzigd:</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Art-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verordening wordt verstaan dan wel mede verstaan:</text:p>
                    <text:p text:style-name="table_al">d.inzamelmiddel: een voor de inzameling van afvalstoffen bestemd hulp- of bewaarmiddel, bijvoorbeeld een huisvuilzak, minicontainer of kca-box, ten behoeve van één huishouden;</text:p>
                  </table:table-cell>
                  <table:table-cell table:style-name="entry" table:number-rows-spanned="1" table:number-columns-spanned="1">
                    <text:p text:style-name="table_al">In deze verordening wordt verstaan dan wel mede verstaan:</text:p>
                    <text:p text:style-name="table_al">d.inzamelmiddel: een voor de inzameling van afvalstoffen bestemd hulp- of bewaarmiddel, bijvoorbeeld een PMD-zak, minicontainer of kca-box, ten behoeve van één huis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Door de inzameldienst of andere inzamelaars worden de volgende categorieën huishoudelijke afvalstoffen afzonderlijk ingezameld:</text:p>
                    <text:p text:style-name="table_al">a.groente-, fruit- en tuinafval;</text:p>
                    <text:p text:style-name="table_al">e.kunststof verpakkingen;</text:p>
                    <text:p text:style-name="table_al">s.gas en drukhouders.</text:p>
                  </table:table-cell>
                  <table:table-cell table:style-name="entry" table:number-rows-spanned="1" table:number-columns-spanned="1">
                    <text:p text:style-name="table_al">1.Door de inzameldienst of andere inzamelaars worden de volgende categorieën huishoudelijke afvalstoffen afzonderlijk ingezameld:</text:p>
                    <text:p text:style-name="table_al">a.groente-, fruit-, tuinafval en</text:p>
                    <text:p text:style-name="table_al">etensresten;</text:p>
                    <text:p text:style-name="table_al">e.Plastic, metaal en</text:p>
                    <text:p text:style-name="table_al">drankkartons;</text:p>
                    <text:p text:style-name="table_al">s.gas- en drukhoud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Huishoudelijk restafval wordt tenminste eenmaal per 2 weken bij, dan wel nabij elk perceel ingezameld. </text:p>
                    <text:p text:style-name="table_al">2.In afwijking van het eerste lid wordt huishoudelijk restafval buiten de bebouwde kom, bij woonwagencentra en bij meergezinswoningen tenminsteeenmaal per 2 weken nabij elk perceel ingezameld. </text:p>
                    <text:p text:style-name="table_al">3.Groente-, fruit- en tuinafval wordt tenminste eenmaal per 2 weken bij, dan wel nabij afzonderlijk bij elk perceel ingezameld. </text:p>
                    <text:p text:style-name="table_al">4.In afwijking van het derde lid wordt groente-, fruit- en tuinafval:</text:p>
                    <text:p text:style-name="table_al">a.bij meergezinswoningen nabij</text:p>
                    <text:p text:style-name="table_al">elk perceel en niet afzonderlijk </text:p>
                    <text:p text:style-name="table_al">ingezameld;</text:p>
                    <text:p text:style-name="table_al">b.bij woonwagencentra nabij elk</text:p>
                    <text:p text:style-name="table_al">perceel en niet afzonderlijk </text:p>
                    <text:p text:style-name="table_al">ingezameld;</text:p>
                    <text:p text:style-name="table_al">c.buiten de bebouwde kom nabij</text:p>
                    <text:p text:style-name="table_al">elk perceel ingezameld.</text:p>
                    <text:p text:style-name="table_al">1.Het college kan de frequentie van inzameling vaststellen van de overige categorieën huishoudelijke afvalstoffen die afzonderlijk in aangewezen delen van de gemeente bij, dan wel nabij elk perceel worden ingezameld.</text:p>
                  </table:table-cell>
                  <table:table-cell table:style-name="entry" table:number-rows-spanned="1" table:number-columns-spanned="1">
                    <text:p text:style-name="table_al">1.Huishoudelijk restafval wordt tenminste eenmaal per 4 weken bij, dan wel nabij elk perceel ingezameld. </text:p>
                    <text:p text:style-name="table_al">2.In afwijking van het eerste lid wordt huishoudelijk restafval bij meergezinswoningen tenminste eenmaal per 2 weken nabij elk perceel ingezameld. </text:p>
                    <text:p text:style-name="table_al">3.Groente-, fruit-, tuinafval en etensresten wordt tenminste eenmaal per 2 weken bij, dan wel nabij afzonderlijk bij elk perceel ingezameld. </text:p>
                    <text:p text:style-name="table_al">4.In afwijking van het derde lid wordt groente-, fruit- tuinafval en etensresten bij meergezinswoningen nabij </text:p>
                    <text:p text:style-name="table_al">elk perceel en niet afzonderlijk </text:p>
                    <text:p text:style-name="table_al">ingezameld;</text:p>
                    <text:p text:style-name="table_al">b.komt te vervallen</text:p>
                    <text:p text:style-name="table_al">c.komt te vervallen</text:p>
                    <text:p text:style-name="table_al">1.Het college kan in afwijking van het eerste en het derde lid voor specifieke locaties een andere regeling treffen.</text:p>
                    <text:p text:style-name="table_al">2.Het college kan de frequentie van inzameling vaststellen van de overige categorieën huishoudelijke afvalstoffen die afzonderlijk in aangewezen delen van de gemeente bij, dan wel nabij elk perceel worden ingezameld.</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In het belang van een doelmatig beheer van huishoudelijke afvalstoffen wordt in afwijking van artikel 5 geen huishoudelijk restafval en groente-, fruit- en tuinafval ingezameld op campings en verblijfsrecreatieparken. </text:p>
                  </table:table-cell>
                  <table:table-cell table:style-name="entry" table:number-rows-spanned="1" table:number-columns-spanned="1">
                    <text:p text:style-name="table_al">In het belang van een doelmatig beheer van huishoudelijke afvalstoffen wordt in afwijking van artikel 5 geen huishoudelijk restafval en groente-, fruit-, tuinafval en etensresten ingezameld op campings en verblijfsrecreatiepar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
                        <text:span text:style-name="nadrukcur">§ 4 INZAMELING VAN BEDRIJFSAFVALSTOFFEN</text:span>
                      </text:span>
                    </text:p>
                    <text:p text:style-name="table_al">Het college kan categorieën bedrijfsafvalstoffen aanwijzen die door de inzameldienst worden ingezameld. </text:p>
                  </table:table-cell>
                  <table:table-cell table:style-name="entry" table:number-rows-spanned="1" table:number-columns-spanned="1">
                    <text:p text:style-name="table_al">Komt te verval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Het is verboden bedrijfsafvalstoffen aan te bieden aan de inzameldienst en andere inzamelaars. </text:p>
                    <text:p text:style-name="table_al">2.Het verbod geldt niet voor de krachtens artikel 13 aangewezen categorieën bedrijfsafvalstoffen, voor zover degene die gebruik maakt van de inzameling door de inzameldienst voldoet aan de daarmee ontstane belastingplicht op grond van de “Verordening op de heffing en invordering van afvalstoffenheffing en reinigingsrechten”. </text:p>
                    <text:p text:style-name="table_al">3.Het college kan regels stellen omtrent de dagen, tijden, wijzen en plaatsen waarop de krachtens artikel 13 aangewezen bedrijfsafvalstoffen aan de inzameldienst ter inzameling kunnen worden aangeboden. </text:p>
                    <text:p text:style-name="table_al">4.Het is verboden de krachtens artikel 13 aangewezen bedrijfsafvalstoffen ter inzameling aan te bieden in strijd met deze regels.</text:p>
                  </table:table-cell>
                  <table:table-cell table:style-name="entry" table:number-rows-spanned="1" table:number-columns-spanned="1">
                    <text:p text:style-name="table_al">Komt te ver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Het college kan regels stellen voor het ter inzameling aanbieden van bedrijfsafvalstoffen aan een ander dan de inzameldienst.</text:p>
                    <text:p text:style-name="table_al">2.Het is verboden bedrijfsafvalstoffen ter inzameling aan te bieden in strijd met deze regels. </text:p>
                  </table:table-cell>
                  <table:table-cell table:style-name="entry" table:number-rows-spanned="1" table:number-columns-spanned="1">
                    <text:p text:style-name="table_al">Komt te verva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Het verbod is niet van toepassing op:</text:p>
                    <text:p text:style-name="table_al">b.het thuis composteren van</text:p>
                    <text:p text:style-name="table_al"> groente-, fruit- en tuinafval;</text:p>
                  </table:table-cell>
                  <table:table-cell table:style-name="entry" table:number-rows-spanned="1" table:number-columns-spanned="1">
                    <text:p text:style-name="table_al">3.Het verbod is niet van toepassing op:</text:p>
                    <text:p text:style-name="table_al">b.het thuis composteren van</text:p>
                    <text:p text:style-name="table_al"> groente-, fruit-, tuinafval en </text:p>
                    <text:p text:style-name="table_al"> etensrest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gedraging in strijd met de volgende artikelen is een strafbaar feit in de zin van artikel 1a, onder 3º, Wet op de economische delicten:</text:p>
                    <text:p text:style-name="table_al">
                      <text:span text:style-name="nadrukvet">Artikel Onderwerp</text:span>
                    </text:p>
                    <text:p text:style-name="table_al">Artikel 6 inzamelverbod </text:p>
                    <text:p text:style-name="table_al"> huishoudelijke </text:p>
                    <text:p text:style-name="table_al"> afvalstoffen behoudens </text:p>
                    <text:p text:style-name="table_al"> aanwijzing</text:p>
                    <text:p text:style-name="table_al">Artikel 7 Verbod op het ter inzameling aanbieden van huishoudelijke afvalstoffen aan anderen</text:p>
                    <text:p text:style-name="table_al">Artikel 8 Verbod op het ter inzameling aanbieden van huishoudelijke afvalstoffen door anderen dan de gebruikers van percelen</text:p>
                    <text:p text:style-name="table_al">Artikel 9 Afzonderlijk ter </text:p>
                    <text:p text:style-name="table_al"> inzameling aanbieden</text:p>
                    <text:p text:style-name="table_al">Artikel 10 Ter inzameling aanbieden </text:p>
                    <text:p text:style-name="table_al"> van huishoudelijke </text:p>
                    <text:p text:style-name="table_al"> afvalstoffen</text:p>
                    <text:p text:style-name="table_al">Artikel 11 Dagen en tijden voor het </text:p>
                    <text:p text:style-name="table_al"> ter inzameling aanbieden </text:p>
                    <text:p text:style-name="table_al">Artikel 14 Ter inzameling aanbieden </text:p>
                    <text:p text:style-name="table_al"> van bedrijfsafvalstoffen </text:p>
                    <text:p text:style-name="table_al"> aan de inzameldienst</text:p>
                    <text:p text:style-name="table_al">Artikel 15 Het ter inzameling aanbieden van bedrijfsafvalstoffen aan een ander dan de inzameldienst</text:p>
                    <text:p text:style-name="table_al">Artikel 16 Voorkomen van diffuse </text:p>
                    <text:p text:style-name="table_al"> milieuverontreiniging</text:p>
                    <text:p text:style-name="table_al">Artikel 17 Achterlaten van </text:p>
                    <text:p text:style-name="table_al"> straatafval </text:p>
                    <text:p text:style-name="table_al">Artikel 18 Voorkomen van </text:p>
                    <text:p text:style-name="table_al"> zwerfafval bij ter </text:p>
                    <text:p text:style-name="table_al"> inzameling gereed </text:p>
                    <text:p text:style-name="table_al"> staande afvalstoffen </text:p>
                    <text:p text:style-name="table_al">Artikel 19 Afvalbakken in </text:p>
                    <text:p text:style-name="table_al"> inrichtingen voor het </text:p>
                    <text:p text:style-name="table_al"> verbruiken van eet- en </text:p>
                    <text:p text:style-name="table_al"> drinkwaren</text:p>
                    <text:p text:style-name="table_al">Artikel 20 Wegwerpen van </text:p>
                    <text:p text:style-name="table_al"> reclamebiljetten of ander </text:p>
                    <text:p text:style-name="table_al"> promotiemateriaal</text:p>
                    <text:p text:style-name="table_al">Artikel 21 Zwerfafval bij vervoeren, </text:p>
                    <text:p text:style-name="table_al"> laden en lossen of </text:p>
                    <text:p text:style-name="table_al"> overige werkzaamheden</text:p>
                    <text:p text:style-name="table_al">Artikel 22 Verbod opslag van </text:p>
                    <text:p text:style-name="table_al"> afvalstoffen</text:p>
                    <text:p text:style-name="table_al">Artikel 23 Afgifte autowrakken </text:p>
                    <text:p text:style-name="table_al"> afkomstig uit een </text:p>
                    <text:p text:style-name="table_al"> huishouden</text:p>
                  </table:table-cell>
                  <table:table-cell table:style-name="entry" table:number-rows-spanned="1" table:number-columns-spanned="1">
                    <text:p text:style-name="table_al">Een gedraging in strijd met de volgende artikelen is een strafbaar feit in de zin van artikel 1a, onder 3º, Wet op de economische delicten:</text:p>
                    <text:p text:style-name="table_al">
                      <text:span text:style-name="nadrukvet">Artikel Onderwerp</text:span>
                    </text:p>
                    <text:p text:style-name="table_al">Artikel 6 inzamelverbod </text:p>
                    <text:p text:style-name="table_al"> huishoudelijke </text:p>
                    <text:p text:style-name="table_al"> afvalstoffen behoudens </text:p>
                    <text:p text:style-name="table_al"> aanwijzing</text:p>
                    <text:p text:style-name="table_al">Artikel 7 Verbod op het ter inzameling aanbieden van huishoudelijke afvalstoffen aan anderen</text:p>
                    <text:p text:style-name="table_al">Artikel 8 Verbod op het ter inzameling aanbieden van huishoudelijke afvalstoffen door anderen dan de gebruikers van percelen</text:p>
                    <text:p text:style-name="table_al">Artikel 9 Afzonderlijk ter </text:p>
                    <text:p text:style-name="table_al"> inzameling aanbieden</text:p>
                    <text:p text:style-name="table_al">Artikel 10 Ter inzameling aanbieden </text:p>
                    <text:p text:style-name="table_al"> van huishoudelijke </text:p>
                    <text:p text:style-name="table_al"> afvalstoffen</text:p>
                    <text:p text:style-name="table_al">Artikel 11 Dagen en tijden voor het </text:p>
                    <text:p text:style-name="table_al"> ter inzameling aanbieden </text:p>
                    <text:p text:style-name="table_al">Artikel 14 is komen te vervallen</text:p>
                    <text:p text:style-name="table_al">Artikel 15 is komen te vervallen</text:p>
                    <text:p text:style-name="table_al">Artikel 16 Voorkomen van diffuse </text:p>
                    <text:p text:style-name="table_al"> milieuverontreiniging</text:p>
                    <text:p text:style-name="table_al">Artikel 17 Achterlaten van </text:p>
                    <text:p text:style-name="table_al"> straatafval </text:p>
                    <text:p text:style-name="table_al">Artikel 18 Voorkomen van </text:p>
                    <text:p text:style-name="table_al"> zwerfafval bij ter </text:p>
                    <text:p text:style-name="table_al"> inzameling gereed </text:p>
                    <text:p text:style-name="table_al"> staande afvalstoffen </text:p>
                    <text:p text:style-name="table_al">Artikel 19 Afvalbakken in </text:p>
                    <text:p text:style-name="table_al"> inrichtingen voor het </text:p>
                    <text:p text:style-name="table_al"> verbruiken van eet- en </text:p>
                    <text:p text:style-name="table_al"> drinkwaren</text:p>
                    <text:p text:style-name="table_al">Artikel 20 Wegwerpen van </text:p>
                    <text:p text:style-name="table_al"> reclamebiljetten of ander </text:p>
                    <text:p text:style-name="table_al"> promotiemateriaal</text:p>
                    <text:p text:style-name="table_al">Artikel 21 Zwerfafval bij vervoeren, </text:p>
                    <text:p text:style-name="table_al"> laden en lossen of </text:p>
                    <text:p text:style-name="table_al"> overige werkzaamheden</text:p>
                    <text:p text:style-name="table_al">Artikel 22 Verbod opslag van </text:p>
                    <text:p text:style-name="table_al"> afvalstoffen</text:p>
                    <text:p text:style-name="table_al">Artikel 23 Afgifte autowrakken </text:p>
                    <text:p text:style-name="table_al"> afkomstig uit een </text:p>
                    <text:p text:style-name="table_al"> huishouden</text:p>
                  </table:table-cell>
                </table:table-row>
              </table:table>
              <text:p text:style-name="table_bottom"/>
            </text:section>
            <text:p text:style-name="common-al">Artikel II</text:p>
            <text:p text:style-name="common-al">Deze verordening treedt in werking op 1 oktober 2015.</text:p>
            <text:p text:style-name="common-al">Aldus vastgesteld door de raad van de gemeente Veldhoven in zijn openbare vergadering van 15 september 2015.</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
                      Nr. 8636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tot wijziging van de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365</meta:user-defined>
    <meta:user-defined meta:name="OVERHEIDop.GmbID/DC.identifier">gmb-2015-86365</meta:user-defined>
    <meta:user-defined meta:name="OVERHEID.Gemeente/DC.creator">Veldhoven</meta:user-defined>
    <meta:user-defined meta:name="OVERHEID.TaxonomieBeleidsagenda/OVERHEID.category">Natuur en milieu | Afval</meta:user-defined>
    <meta:user-defined meta:name="OVERHEIDop.referentienummer">15bs005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10-01</meta:user-defined>
    <meta:user-defined meta:name="OVERHEID.Gemeente/DC.spatial">Veldhoven</meta:user-defined>
    <meta:user-defined meta:name="OVERHEIDop.versieInformatie"/>
  </office:meta>
</office:document-meta>
</file>