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 Bachlaan 5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Bachlaan 52 te Baarn</text:span> (3741 HS)                                    het  kappen van een boom in de achtertuin Bachlaan 52 (17-09-2015)</text:p>
            <text:p text:style-name="common-al"/>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last-al">Baarn 17 sept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86363</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363</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363</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Bachlaan 5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1</meta:user-defined>
    <meta:user-defined meta:name="OVERHEIDop.publicationIssue">86363</meta:user-defined>
    <meta:user-defined meta:name="OVERHEIDop.GmbID/DC.identifier">gmb-2015-86363</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1HS 52</meta:user-defined>
    <meta:user-defined meta:name="OVERHEIDop.woonplaats">Baarn</meta:user-defined>
    <meta:user-defined meta:name="OVERHEIDop.straatnaam">Bach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6576 470176</meta:user-defined>
    <meta:user-defined meta:name="OVERHEIDop.versieInformatie"/>
  </office:meta>
</office:document-meta>
</file>