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57 Hoevensekanaaldijk 96 te Tilburg, bouwen van een woning, verzonden 27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7 - Z-HZ_WABO-2014-03257 - B - Hoevensekanaaldijk 9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3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57 Hoevensekanaaldijk 96 te Tilburg, bouwen van een woning, verzonden 2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36</meta:user-defined>
    <meta:user-defined meta:name="OVERHEIDop.GmbID/DC.identifier">gmb-2015-86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E 96</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7</meta:user-defined>
    <meta:user-defined meta:name="xs:date/OVERHEIDop.einddatum">2015-01-29</meta:user-defined>
    <meta:user-defined meta:name="OVERHEID.EPSG28992/DC.spatial">136196 395808</meta:user-defined>
    <meta:user-defined meta:name="OVERHEIDop.versieInformatie"/>
  </office:meta>
</office:document-meta>
</file>