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fessor de Jongstraat 8 (wijzigen gebruik deel garage t.b.v. kapsalon); 268106;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8-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6357</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57</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57</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fessor de Jongstraat 8 (wijzigen gebruik deel garage t.b.v. kapsalon); 268106;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357</meta:user-defined>
    <meta:user-defined meta:name="OVERHEIDop.GmbID/DC.identifier">gmb-2015-8635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1HZ 8</meta:user-defined>
    <meta:user-defined meta:name="OVERHEIDop.woonplaats">Hilversum</meta:user-defined>
    <meta:user-defined meta:name="OVERHEIDop.straatnaam">Professor de Jong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194 470696</meta:user-defined>
    <meta:user-defined meta:name="OVERHEIDop.versieInformatie"/>
  </office:meta>
</office:document-meta>
</file>