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nckelersstraat ter hoogte van voetbalvelden (kadastraal C nr. 9394 / noodvelling boom); 26752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35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ckelersstraat ter hoogte van voetbalvelden (kadastraal C nr. 9394 / noodvelling boom); 26752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54</meta:user-defined>
    <meta:user-defined meta:name="OVERHEIDop.GmbID/DC.identifier">gmb-2015-8635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LH 76 29</meta:user-defined>
    <meta:user-defined meta:name="OVERHEIDop.woonplaats">Hilversum</meta:user-defined>
    <meta:user-defined meta:name="OVERHEIDop.straatnaam">Minckeler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48 470718</meta:user-defined>
    <meta:user-defined meta:name="OVERHEIDop.versieInformatie"/>
  </office:meta>
</office:document-meta>
</file>