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rcheologievergunning Queeckhovenplein te Utrecht HZ_ARCHVER-15-25699</text:p>
      <text:section text:name="zakelijke-mededeling_id1-3-2" text:style-name="zakelijke-mededeling">
        <text:section text:name="zakelijke-mededeling-tekst_id1-3-2-1" text:style-name="zakelijke-mededeling-tekst">
          <text:section text:name="tekst_id1-3-2-1-1" text:style-name="tekst">
            <text:p text:style-name="common-al">Queeckhovenplein te Utrecht</text:p>
            <text:p text:style-name="common-al">HZ_ARCHVER-15-25699</text:p>
            <text:p text:style-name="common-al">De herinrichting van het Queeckhovenplein</text:p>
            <text:p text:style-name="common-al">Datum besluit: 14-09-2015</text:p>
            <text:p text:style-name="common-al">Besluit: Verleend</text:p>
            <text:p text:style-name="common-al">Rechtsmiddel: Bezwaar</text:p>
            <text:p text:style-name="common-al"/>
            <text:p text:style-name="common-al">U kunt de archeologievergunning en bijbehorende stukken liggen, tenzij anders wordt aangegeven, digitaal ter inzage bij balie 28 op de 5e verdieping van het Stadskantoor, Stadsplateau 1, 3521 AZ Utrecht. Voor meer informatie: www.utrecht.nl/baliebwo. Als u het niet eens bent met het besluit, dan kunt u een bezwaarschrift indienen. Een bezwaarschrift moet binnen zes weken ingediend worden. Deze termijn gaat in op de dag na de publicatie van het besluit. U kunt uw bezwaarschrift sturen naar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34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rcheologievergunning Queeckhovenplein te Utrecht HZ_ARCHVER-15-256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46</meta:user-defined>
    <meta:user-defined meta:name="OVERHEIDop.GmbID/DC.identifier">gmb-2015-86346</meta:user-defined>
    <meta:user-defined meta:name="OVERHEID.Gemeente/DC.creator">Utrecht (Utr)</meta:user-defined>
    <meta:user-defined meta:name="OVERHEID.TaxonomieBeleidsagenda/OVERHEID.category">Onderwijs en wetenschap | Onderzoek en weten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5XK 5</meta:user-defined>
    <meta:user-defined meta:name="OVERHEIDop.woonplaats">Utrecht</meta:user-defined>
    <meta:user-defined meta:name="OVERHEIDop.straatnaam">Queeckhovenplei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209 458836</meta:user-defined>
    <meta:user-defined meta:name="OVERHEIDop.versieInformatie"/>
  </office:meta>
</office:document-meta>
</file>