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Deventerdijk en Gerrit Slagmanstraat Harfsen/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september 2015 de volgende aanvraag voor een omgevingsvergunning hebben ontvangen:</text:p>
            <text:p text:style-name="common-al">Nabij Deventerdijk en Gerrit Slagmanstraat Harfsen/Joppe, het afgraven van percelen voor natuurontwikkeling, nr. 2015-0178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633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Deventerdijk en Gerrit Slagmanstraat Harfsen/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7</meta:user-defined>
    <meta:user-defined meta:name="OVERHEIDop.GmbID/DC.identifier">gmb-2015-863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C 10 h103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5508 466604</meta:user-defined>
    <meta:user-defined meta:name="OVERHEIDop.versieInformatie"/>
  </office:meta>
</office:document-meta>
</file>