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fdstraat 59b en 59c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september 2015  de volgende aanvraag voor een omgevingsvergunning hebben ontvangen:</text:p>
            <text:p text:style-name="common-al">Hoofdstraat 59b en 59c Gorssel, het oprichten van twee woningen, nr. 2015-017636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633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3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3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fdstraat 59b en 59c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332</meta:user-defined>
    <meta:user-defined meta:name="OVERHEIDop.GmbID/DC.identifier">gmb-2015-8633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CR 59b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487 468400</meta:user-defined>
    <meta:user-defined meta:name="OVERHEIDop.versieInformatie"/>
  </office:meta>
</office:document-meta>
</file>