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Bosman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09-2015</text:p>
            <text:p text:style-name="common-al">Vergunningszaak: Omgevingsvergunning</text:p>
            <text:p text:style-name="common-al">Dossiernummer: WABO15/00315</text:p>
            <text:p text:style-name="common-al">Locatie: Castricummerpolder (kad. H 91) in Castricum</text:p>
            <text:p text:style-name="common-al">Activiteit: het plaatsen van een Bosmanmolen (waterregulering tbv </text:p>
            <text:p text:style-name="common-al"> weidevogels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6314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1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1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Bosman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314</meta:user-defined>
    <meta:user-defined meta:name="OVERHEIDop.GmbID/DC.identifier">gmb-2015-8631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</meta:user-defined>
    <meta:user-defined meta:name="OVERHEIDop.woonplaats">Castricum</meta:user-defined>
    <meta:user-defined meta:name="OVERHEIDop.straatnaam">Uitgeest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9-16</meta:user-defined>
    <meta:user-defined meta:name="OVERHEID.EPSG28992/DC.spatial">107455 505970</meta:user-defined>
    <meta:user-defined meta:name="OVERHEIDop.versieInformatie"/>
  </office:meta>
</office:document-meta>
</file>