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Drank- en horecavergunning: Middachtensingel 1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Drank- en horecavergunning </text:p>
            <text:p text:style-name="common-al">Voor: Gastronoom </text:p>
            <text:p text:style-name="common-al">
            <text:span text:style-name="nadrukvet">Locatie: Middachtensingel 133</text:span>
          </text:p>
            <text:p text:style-name="common-al">Dossiernummer: 2015-09-00204</text:p>
            <text:p text:style-name="tussenkopcur">
            <text:span text:style-name="nadrukvet">Zienswijze</text:span>
          </text:p>
            <text:p text:style-name="last-al">Op basis van artikel 4:7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86300</text:span><text:line-break/><text:date style:data-style-name="dag" text:fixed="true" text:date-value="2015-09-21"/><text:line-break/><text:date style:data-style-name="jaar" text:fixed="true" text:date-value="2015-09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6300</text:span><text:date style:data-style-name="nicedate" text:fixed="true" text:date-value="2015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6300</text:span><text:date style:data-style-name="nicedate" text:fixed="true" text:date-value="2015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Drank- en horecavergunning: Middachtensingel 13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1</meta:user-defined>
    <meta:user-defined meta:name="OVERHEIDop.publicationIssue">86300</meta:user-defined>
    <meta:user-defined meta:name="OVERHEIDop.GmbID/DC.identifier">gmb-2015-86300</meta:user-defined>
    <meta:user-defined meta:name="OVERHEID.Gemeente/DC.creator">Arnhem</meta:user-defined>
    <meta:user-defined meta:name="OVERHEID.TaxonomieBeleidsagenda/OVERHEID.category">Economie | Onderne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25HK 133</meta:user-defined>
    <meta:user-defined meta:name="OVERHEIDop.woonplaats">Arnhem</meta:user-defined>
    <meta:user-defined meta:name="OVERHEIDop.straatnaam">Middachtensingel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4721 443867</meta:user-defined>
    <meta:user-defined meta:name="OVERHEIDop.versieInformatie"/>
  </office:meta>
</office:document-meta>
</file>