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Salvat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tbv Tankstation </text:p>
            <text:p text:style-name="common-al">Voor: Th. A. Hegeman B.V. </text:p>
            <text:p text:style-name="common-al">
            <text:span text:style-name="nadrukvet">Locatie: Salvatorplein 1</text:span>
          </text:p>
            <text:p text:style-name="common-al">Dossiernummer: 2015-09-0038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629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9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9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Salvator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99</meta:user-defined>
    <meta:user-defined meta:name="OVERHEIDop.GmbID/DC.identifier">gmb-2015-8629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AB 10c</meta:user-defined>
    <meta:user-defined meta:name="OVERHEIDop.woonplaats">Arnhem</meta:user-defined>
    <meta:user-defined meta:name="OVERHEIDop.straatnaam">Salvator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12 442243</meta:user-defined>
    <meta:user-defined meta:name="OVERHEIDop.versieInformatie"/>
  </office:meta>
</office:document-meta>
</file>