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vijf bomen op de locatie Hofstraat, tegenover nummer 5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7</text:p>
            <text:p text:style-name="last-al">Ingekomen: 1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629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vijf bomen op de locatie Hofstraat, tegenover nummer 5, 1741 C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98</meta:user-defined>
    <meta:user-defined meta:name="OVERHEIDop.GmbID/DC.identifier">gmb-2015-8629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CD 5</meta:user-defined>
    <meta:user-defined meta:name="OVERHEIDop.woonplaats">Schagen</meta:user-defined>
    <meta:user-defined meta:name="OVERHEIDop.straatnaam">Hof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59 533264</meta:user-defined>
    <meta:user-defined meta:name="OVERHEIDop.versieInformatie"/>
  </office:meta>
</office:document-meta>
</file>