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uttersgilde Sint Martinus Gaanderen, Gilde dag op 3 oktober 2015 en Sint Maarten optocht op 8 novem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Schuttersgilde Sint Martinus Gaanderen voor het houden van de Gilde dag in en om het Schuttergebouw aan de Pelgrimstraat 59B op 3 oktober 2015 van 10.00 uur tot 18.00 uur. Ook is vergunning verleend voor de Sint Maarten optocht in Gaanderen op 8 november 2015 van 18.00 uur tot 20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29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9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9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rsgilde Sint Martinus Gaanderen, Gilde dag op 3 oktober 2015 en Sint Maarten optocht op 8 nov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296</meta:user-defined>
    <meta:user-defined meta:name="OVERHEIDop.GmbID/DC.identifier">gmb-2015-86296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.TaxonomieBeleidsagenda/OVERHEID.category">Cultuur en recreatie | Sport</meta:user-defined>
    <meta:user-defined meta:name="OVERHEIDop.referentienummer">15zk027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J 59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03</meta:user-defined>
    <meta:user-defined meta:name="xs:date/OVERHEIDop.einddatum">2015-11-08</meta:user-defined>
    <meta:user-defined meta:name="OVERHEID.EPSG28992/DC.spatial">220946 438897</meta:user-defined>
    <meta:user-defined meta:name="OVERHEIDop.versieInformatie"/>
  </office:meta>
</office:document-meta>
</file>