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naweg 54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nnaweg 54, 5322 NN Hedel.</text:p>
            <text:p text:style-name="common-al">De aanvraag is ontvangen op 21 augustus 2015 en heeft betrekking op het in strijd met het bestemmingsplan bouwen van een pluimveestal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629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aweg 54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90</meta:user-defined>
    <meta:user-defined meta:name="OVERHEIDop.GmbID/DC.identifier">gmb-2015-8629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Sint Anna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297 418966</meta:user-defined>
    <meta:user-defined meta:name="OVERHEIDop.versieInformatie"/>
  </office:meta>
</office:document-meta>
</file>