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geluidhinder, Hogere Grenswaarden]</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dient een Hogere waarde wegverkeerslawaai te worden vastgesteld voor de realisatie van 2 woningen op het perceel Bennebroekerweg naast 10 te Rijsenhout. </text:p>
            <text:p text:style-name="common-al">Uit onderzoek blijkt dat ten gevolge van het wegverkeerslawaai van de Bennebroekerweg op de te toetsen gevels van de woningen een hogere geluidsbelasting optreedt dan de voorkeursgrenswaarde van deze geluidsbron zijnde 48 dB(A) (art.82 Wgh).  De geluidsbelasting ten gevolge van het wegverkeerslawaai bedraagt maximaal 55 dB(A).</text:p>
            <text:p text:style-name="common-al">Burgemeester en wethouders van de gemeente Haarlemmermeer zijn van plan om voor bovengenoemde bouwmogelijkheid op grond van art. 110a van de Wet geluidhinder hogere grenswaarden vast te stellen.
</text:p>
            <text:p text:style-name="common-al">Vanaf 22 september a.s. ligt het ontwerpbesluit met bijlage(n) gedurende zes weken ter inzage in het raadhuis in Hoofddorp. Het raadhuis is geopend van maandag tot en met vrijdag van 09.00-13.00 uur. </text:p>
            <text:p text:style-name="common-al">Op afspraak zijn de stukken dagelijks ook in te zien van 13.00-17.00 uur en op dinsdagavond van 17.00–20.00 uur. Een afspraak maakt u via 0900 – 1852</text:p>
            <text:p text:style-name="common-al"> </text:p>
            <text:p text:style-name="common-al">Gedurende de termijn van ter inzage legging kunnen belanghebbenden hun zienswijze(n) ten aanzien van het ontwerpbesluit zowel schriftelijk als mondeling naar voren brengen. </text:p>
            <text:p text:style-name="common-al">
            <text:span text:style-name="nadrukondlijn">Schriftelijk</text:span> kan dit door een brief te richten aan burgemeester en wethouders van Haarlemmermeer t.a.v. de Clustermanager Ruimtelijke Ontwikkeling, Postbus 250, 2130 AG Hoofddorp.</text:p>
            <text:p text:style-name="common-al">
            <text:span text:style-name="nadrukondlijn">Mondeling</text:span> kan dit bij het Informatiecentrum in het raadhuis te Hoofddor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6285</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85</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85</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geluidhinder, Hogere Grens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285</meta:user-defined>
    <meta:user-defined meta:name="OVERHEIDop.GmbID/DC.identifier">gmb-2015-86285</meta:user-defined>
    <meta:user-defined meta:name="OVERHEID.Gemeente/DC.creator">Haarlemmermeer</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rmeer</meta:user-defined>
    <meta:user-defined meta:name="OVERHEIDgvop.Informatietype/DC.type">Plannen | overig</meta:user-defined>
    <meta:user-defined meta:name="OVERHEID.Gemeente/DCTERMS.publisher">Haarlemmermeer</meta:user-defined>
    <meta:user-defined meta:name="xs:date/OVERHEIDop.startdatum">2015-09-21</meta:user-defined>
    <meta:user-defined meta:name="xs:date/OVERHEIDop.einddatum">2015-11-02</meta:user-defined>
    <meta:user-defined meta:name="OVERHEID.Gemeente/DC.spatial">Haarlemmermeer</meta:user-defined>
    <meta:user-defined meta:name="OVERHEIDop.versieInformatie"/>
  </office:meta>
</office:document-meta>
</file>