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het afwijken van de bestemming voor het bouwrijp maken ten behoeve van woningbouw, Polder Rijnvliet te De Meern, HZ_WABO-15-22258</text:p>
      <text:section text:name="zakelijke-mededeling_id1-3-2" text:style-name="zakelijke-mededeling">
        <text:section text:name="zakelijke-mededeling-tekst_id1-3-2-1" text:style-name="zakelijke-mededeling-tekst">
          <text:section text:name="tekst_id1-3-2-1-1" text:style-name="tekst">
            <text:p text:style-name="common-al">Polder Rijnvliet te De Meern</text:p>
            <text:p text:style-name="common-al">HZ_WABO-15-22258</text:p>
            <text:p text:style-name="common-al">Het afwijken van de bestemming voor het bouwrijp maken ten behoeve van woningbouw</text:p>
            <text:p text:style-name="common-al">Rechtsmiddel: Zienswijzemogelijkheid 6 weken </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628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afwijken van de bestemming voor het bouwrijp maken ten behoeve van woningbouw, Polder Rijnvliet te De Meern, HZ_WABO-15-222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83</meta:user-defined>
    <meta:user-defined meta:name="OVERHEIDop.GmbID/DC.identifier">gmb-2015-8628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5</meta:user-defined>
    <meta:user-defined meta:name="OVERHEIDop.woonplaats">De Meern</meta:user-defined>
    <meta:user-defined meta:name="OVERHEIDop.straatnaam">Busbaan Rijnvlie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2516 454559</meta:user-defined>
    <meta:user-defined meta:name="OVERHEIDop.versieInformatie"/>
  </office:meta>
</office:document-meta>
</file>